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007in solid #000000"/>
    </style:style>
    <style:style style:name="P1" style:family="paragraph" style:parent-style-name="Standard">
      <style:paragraph-properties fo:text-align="start" style:justify-single-word="false"/>
    </style:style>
    <style:style style:name="P2" style:family="paragraph" style:parent-style-name="Standard">
      <style:paragraph-properties fo:margin-top="0in" fo:margin-bottom="0.0201in" fo:text-align="center" style:justify-single-word="false"/>
    </style:style>
    <style:style style:name="P3" style:family="paragraph" style:parent-style-name="Standard">
      <style:paragraph-properties fo:margin-top="0in" fo:margin-bottom="0.0201in" fo:text-align="center" style:justify-single-word="false"/>
      <style:text-properties fo:font-style="italic" style:font-style-asian="italic" style:font-style-complex="italic"/>
    </style:style>
    <style:style style:name="P4" style:family="paragraph" style:parent-style-name="Standard">
      <style:paragraph-properties fo:margin-top="0in" fo:margin-bottom="0.0201in" fo:text-align="center" style:justify-single-word="false"/>
      <style:text-properties fo:font-weight="bold" style:font-weight-asian="bold" style:font-weight-complex="bold"/>
    </style:style>
    <style:style style:name="P5" style:family="paragraph" style:parent-style-name="Standard">
      <style:paragraph-properties fo:margin-top="0in" fo:margin-bottom="0.0402in" fo:text-align="center" style:justify-single-word="false"/>
      <style:text-properties fo:font-style="italic" style:font-style-asian="italic" style:font-style-complex="italic"/>
    </style:style>
    <style:style style:name="P6" style:family="paragraph" style:parent-style-name="Standard">
      <style:paragraph-properties fo:margin-top="0in" fo:margin-bottom="0.0402in" fo:text-align="start" style:justify-single-word="false"/>
      <style:text-properties fo:font-style="italic" style:font-style-asian="italic" style:font-style-complex="italic"/>
    </style:style>
    <style:style style:name="P7" style:family="paragraph" style:parent-style-name="Standard">
      <style:paragraph-properties fo:margin-top="0in" fo:margin-bottom="0.0402in" fo:text-align="center" style:justify-single-word="false"/>
    </style:style>
    <style:style style:name="P8" style:family="paragraph" style:parent-style-name="Standard">
      <style:paragraph-properties fo:margin-top="0in" fo:margin-bottom="0.0402in" fo:text-align="start" style:justify-single-word="false"/>
    </style:style>
    <style:style style:name="P9" style:family="paragraph" style:parent-style-name="Standard">
      <style:paragraph-properties fo:margin-top="0in" fo:margin-bottom="0.0402in" fo:text-align="start" style:justify-single-word="false"/>
      <style:text-properties fo:font-style="normal" style:font-style-asian="normal" style:font-style-complex="normal"/>
    </style:style>
    <style:style style:name="P10" style:family="paragraph" style:parent-style-name="Standard">
      <style:paragraph-properties fo:margin-top="0in" fo:margin-bottom="0.0402in" fo:text-align="start"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paragraph-properties fo:margin-top="0in" fo:margin-bottom="0.0402in" fo:text-align="center" style:justify-single-word="false"/>
      <style:text-properties fo:font-weight="bold" style:font-weight-asian="bold" style:font-weight-complex="bold"/>
    </style:style>
    <style:style style:name="P12" style:family="paragraph" style:parent-style-name="Standard">
      <style:paragraph-properties fo:margin-top="0in" fo:margin-bottom="0.0402in" fo:text-align="start" style:justify-single-word="false"/>
      <style:text-properties fo:font-weight="bold" style:font-weight-asian="bold" style:font-weight-complex="bold"/>
    </style:style>
    <style:style style:name="P13" style:family="paragraph" style:parent-style-name="Standard">
      <style:paragraph-properties fo:margin-left="0.8in" fo:margin-right="0.0799in" fo:margin-top="0in" fo:margin-bottom="0.0402in" fo:text-align="start" style:justify-single-word="false" fo:text-indent="0in" style:auto-text-indent="false">
        <style:tab-stops>
          <style:tab-stop style:position="0.8957in"/>
          <style:tab-stop style:position="0.9091in"/>
          <style:tab-stop style:position="0.9161in"/>
        </style:tab-stops>
      </style:paragraph-properties>
      <style:text-properties fo:font-style="italic" style:font-style-asian="italic" style:font-style-complex="italic"/>
    </style:style>
    <style:style style:name="P14" style:family="paragraph" style:parent-style-name="Standard">
      <style:paragraph-properties fo:margin-left="0.8in" fo:margin-right="0in" fo:margin-top="0in" fo:margin-bottom="0.0402in" fo:text-align="start" style:justify-single-word="false" fo:text-indent="0in" style:auto-text-indent="false"/>
      <style:text-properties fo:font-style="italic" style:font-style-asian="italic" style:font-style-complex="italic"/>
    </style:style>
    <style:style style:name="P15" style:family="paragraph" style:parent-style-name="Standard">
      <style:paragraph-properties fo:margin-top="0in" fo:margin-bottom="0.0402in" fo:text-align="center" style:justify-single-word="false"/>
      <style:text-properties fo:font-weight="bold" style:font-weight-asian="bold" style:font-weight-complex="bold"/>
    </style:style>
    <style:style style:name="P16" style:family="paragraph" style:parent-style-name="Standard" style:list-style-name="L1">
      <style:paragraph-properties fo:margin-top="0in" fo:margin-bottom="0.0402in" fo:text-align="start" style:justify-single-word="false"/>
      <style:text-properties fo:font-style="italic" style:font-style-asian="italic" style:font-style-complex="italic"/>
    </style:style>
    <style:style style:name="P17" style:family="paragraph" style:parent-style-name="Standard" style:list-style-name="L2">
      <style:paragraph-properties fo:margin-top="0in" fo:margin-bottom="0.0402in" fo:text-align="start" style:justify-single-word="false"/>
      <style:text-properties fo:font-style="italic" style:font-style-asian="italic" style:font-style-complex="italic"/>
    </style:style>
    <style:style style:name="P18" style:family="paragraph" style:parent-style-name="Standard">
      <style:paragraph-properties fo:margin-top="0in" fo:margin-bottom="0.0402in" fo:text-align="start" style:justify-single-word="false"/>
      <style:text-properties fo:font-style="normal" fo:font-weight="bold" style:font-style-asian="normal" style:font-weight-asian="bold" style:font-style-complex="normal" style:font-weight-complex="bold"/>
    </style:style>
    <style:style style:name="P19" style:family="paragraph" style:parent-style-name="Standard">
      <style:paragraph-properties fo:margin-top="0in" fo:margin-bottom="0.0402in" fo:text-align="start" style:justify-single-word="false"/>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text:span text:style-name="T2">Typical Format for Writing a Lab Report</text:span> </text:p>
      <text:p text:style-name="P5">This example includes specific directions in italics</text:p>
      <text:p text:style-name="P7">AP Environmental Sciences Laboratory Report </text:p>
      <text:p text:style-name="P7"/>
      <table:table table:name="Table1" table:style-name="Table1">
        <table:table-column table:style-name="Table1.A"/>
        <table:table-row>
          <table:table-cell table:style-name="Table1.A1" office:value-type="string">
            <text:p text:style-name="P1">Name: </text:p>
            <text:p text:style-name="P1"/>
            <text:p text:style-name="P1">Experiment #: </text:p>
            <text:p text:style-name="P1"/>
            <text:p text:style-name="P1">Date of Experiment: </text:p>
            <text:p text:style-name="P1"/>
            <text:p text:style-name="P8">Due Date of Lab Report: </text:p>
          </table:table-cell>
        </table:table-row>
      </table:table>
      <text:p text:style-name="P1"/>
      <text:p text:style-name="P11">Title </text:p>
      <text:p text:style-name="P5">The effect of the IV (independent variable) on the DV (dependent variable). </text:p>
      <text:p text:style-name="P2"/>
      <text:p text:style-name="P4">Abstract </text:p>
      <text:p text:style-name="P3">Provide a concise summary of the experiment. </text:p>
      <text:p text:style-name="P1"/>
      <text:p text:style-name="P12">Purpose </text:p>
      <text:p text:style-name="P6">Give a rational explanation as to why you are conducting this experiment. </text:p>
      <text:p text:style-name="P1"/>
      <text:p text:style-name="P12">Background Research and Bibliography </text:p>
      <text:p text:style-name="P6">Provide a summary of the information you have found that relates to the type of lab you are conducting and cite the source(s) in APA format (refer to the Purdue Owl website). </text:p>
      <text:p text:style-name="P8"/>
      <text:p text:style-name="P12">Materials and Equipment Used </text:p>
      <text:p text:style-name="P6">Provide a concise bulleted list of the materials that are required to perform the experiment (e.g., chemicals, type of plant seed, pH meter, dissolved oxygen meter, etc.).</text:p>
      <text:list xml:id="list8654923299999407972" text:style-name="L1">
        <text:list-item>
          <text:p text:style-name="P16">list each material one-by-one</text:p>
        </text:list-item>
        <text:list-item>
          <text:p text:style-name="P16">don't forget anything</text:p>
          <text:p text:style-name="P16"/>
        </text:list-item>
      </text:list>
      <text:p text:style-name="P10">Procedure </text:p>
      <text:p text:style-name="P6">Give a detailed, step-by-step description of how this experiment is conducted. Remember—another scientist should be able to use your method to perform your lab exactly, so do not leave anything out! </text:p>
      <text:list xml:id="list6041311757003994765" text:style-name="L2">
        <text:list-item>
          <text:p text:style-name="P17">List each step one-by-one.</text:p>
        </text:list-item>
        <text:list-item>
          <text:p text:style-name="P17">Don't forget to include any information that is required to perform the experiment.</text:p>
          <text:p text:style-name="P17"/>
        </text:list-item>
      </text:list>
      <text:p text:style-name="P9"><text:span text:style-name="T2">Data Collected</text:span> </text:p>
      <text:p text:style-name="P6"><text:span text:style-name="T1"><text:tab/>(A) Data Table(s)</text:span> </text:p>
      <text:p text:style-name="P14">Produce a labeled table of your results, including <text:span text:style-name="T2">units of measurement</text:span>. </text:p>
      <text:p text:style-name="P9"/>
      <text:p text:style-name="P9"><text:soft-page-break/></text:p>
      <text:p text:style-name="P10">Data Analysis </text:p>
      <text:p text:style-name="P6"><text:tab/><text:span text:style-name="T1">(B) Calculations </text:span></text:p>
      <text:p text:style-name="P14">Show any calculations you used in interpreting the results. </text:p>
      <text:p text:style-name="P6"><text:tab/></text:p>
      <text:p text:style-name="P9"><text:tab/>(C) Graphs </text:p>
      <text:p text:style-name="P14">Provide any labeled, suitably scaled graphs to help interpret the data you collected. </text:p>
      <text:p text:style-name="P9"><text:tab/></text:p>
      <text:p text:style-name="P9"><text:tab/>(D) Summary of Data Trends </text:p>
      <text:p text:style-name="P13">Give a brief explanation of the observable trends or links in the results (e.g., how did the IV affect the DV?). </text:p>
      <text:p text:style-name="P9"/>
      <text:p text:style-name="P10">Error Analysis </text:p>
      <text:p text:style-name="P6">Explain how errors could have occurred during the experiment and what steps were taken to minimize their effect. Provide a statistical analysis of the accuracy of your data. </text:p>
      <text:p text:style-name="P6"/>
      <text:p text:style-name="P10">Conclusion </text:p>
      <text:p text:style-name="P6">Give a full explanation of the outcome of your experiment, noting if the purpose was fulfilled using this procedure. Was your hypothesis validated by the collected data? Why or why not? Explain concisely what you achieved by performing this experiment. </text:p>
      <text:p text:style-name="P6"/>
      <text:p text:style-name="P10">Suggestions for Further Investigation </text:p>
      <text:p text:style-name="P6">Now that you have conducted the lab, reflect on what you or another scientist could do for a follow-up set of experiments that would take the investigation to the next le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4T08:50:36</meta:creation-date>
    <meta:print-date>2013-09-04T09:19:15</meta:print-date>
    <dc:date>2013-09-04T09:22:54</dc:date>
    <meta:editing-duration>PT1M28S</meta:editing-duration>
    <meta:editing-cycles>1</meta:editing-cycles>
    <meta:generator>OpenOffice/4.0.0$Unix OpenOffice.org_project/400m3$Build-9702</meta:generator>
    <meta:document-statistic meta:table-count="1" meta:image-count="0" meta:object-count="0" meta:page-count="2" meta:paragraph-count="41" meta:word-count="367" meta:character-count="2310"/>
  </office:meta>
</office:document-meta>
</file>